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14430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214430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5d7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14430" style:font-size-asian="9.60000038146973pt" style:font-weight-asian="bold" style:font-size-complex="11pt" style:font-weight-complex="bold"/>
    </style:style>
    <style:style style:name="T13" style:family="text">
      <style:text-properties officeooo:rsid="00215d76"/>
    </style:style>
    <style:style style:name="T14" style:family="text">
      <style:text-properties officeooo:rsid="00227e55"/>
    </style:style>
    <style:style style:name="T15" style:family="text">
      <style:text-properties officeooo:rsid="00230c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0">Nº </text:span><text:span text:style-name="T12">47739 – CD – UCR - Evolución</text:span><text:span text:style-name="T11">,</text:span><text:span text:style-name="T5"> de </text:span><text:span text:style-name="T7">l</text:span><text:span text:style-name="T8">a</text:span><text:span text:style-name="T5"> diputad</text:span><text:span text:style-name="T8">a Espíndola</text:span><text:span text:style-name="T5">, por el cual </text:span><text:span text:style-name="T6">se solicita disponga crear un (1) cargo de secretaria administrativa de media jornada para la </text:span><text:span text:style-name="T9">E</text:span><text:span text:style-name="T6">scuela de </text:span><text:span text:style-name="T9">E</text:span><text:span text:style-name="T6">nseñanza </text:span><text:span text:style-name="T9">S</text:span><text:span text:style-name="T6">ecundaria 523 que está ubicada en el </text:span><text:span text:style-name="T9">B</text:span><text:span text:style-name="T6">arrio </text:span><text:span text:style-name="T9">V</text:span><text:span text:style-name="T6">irgen de </text:span><text:span text:style-name="T9">G</text:span><text:span text:style-name="T6">uadalupe de la ciudad de </text:span><text:span text:style-name="T9">R</text:span><text:span text:style-name="T6">econquista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/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3">ar</text:span> las medidas necesarias para <text:span text:style-name="T13">c</text:span>rear un cargo de Secretaria Administrativa de media jornada para la Escuela de Enseñanza Secundaria Nº<text:span text:style-name="T13"> </text:span>523 que está ubicada en el Barrio Virgen de Guadalupe de Reconquista, <text:span text:style-name="T13">departamento General Obligado.</text:span></text:p>
      <text:p text:style-name="P7"/>
      <text:p text:style-name="P6">Sala de <text:span text:style-name="T2">la Comisión </text:span><text:span text:style-name="T15">mixta</text:span><text:span text:style-name="T2">, </text:span><text:span text:style-name="T14">8 de junio de 2022.</text:span></text:p>
      <text:p text:style-name="P6">Firmantes: Diputados Balagué, De Ponti, Di Stefano, Hynes, Argañaraz, Boscarol y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3:37.304925619</dc:date>
    <meta:print-date>2021-07-06T13:12:25.790760022</meta:print-date>
    <meta:editing-cycles>62</meta:editing-cycles>
    <meta:editing-duration>PT1H57M48S</meta:editing-duration>
    <meta:generator>LibreOffice/7.3.2.2$Linux_X86_64 LibreOffice_project/30$Build-2</meta:generator>
    <meta:document-statistic meta:table-count="0" meta:image-count="1" meta:object-count="0" meta:page-count="1" meta:paragraph-count="9" meta:word-count="217" meta:character-count="1405" meta:non-whitespace-character-count="1190"/>
  </office:meta>
</office:document-meta>
</file>